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tyle="italic" style:font-style-asian="italic" fo:background-color="#FFFF00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style="italic" style:font-style-asian="italic" fo:background-color="#FFFFFF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fo:background-color="#FFFFFF"/>
    </style:style>
    <style:style style:name="T12" style:parent-style-name="Standardnípísmoodstavce" style:family="text">
      <style:text-properties fo:background-color="#FFFFFF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fo:background-color="#FFFFFF"/>
    </style:style>
    <style:style style:name="T27" style:parent-style-name="Standardnípísmoodstavce" style:family="text">
      <style:text-properties fo:background-color="#EEEEEE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Standardnípísmoodstavce" style:family="text">
      <style:text-properties fo:background-color="#FFFFFF"/>
    </style:style>
    <style:style style:name="P32" style:parent-style-name="Odstavecseseznamem" style:list-style-name="WWNum1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Odstavecseseznamem" style:list-style-name="WWNum1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Odstavecseseznamem" style:list-style-name="WWNum1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Odstavecseseznamem" style:list-style-name="WWNum1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Odstavecseseznamem" style:list-style-name="WWNum1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color="#0066CC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color="#0066CC"/>
    </style:style>
    <style:style style:name="P49" style:parent-style-name="Odstavecseseznamem" style:list-style-name="WWNum1" style:family="paragraph">
      <style:paragraph-properties fo:text-align="justify"/>
    </style:style>
    <style:style style:name="P50" style:parent-style-name="Odstavecseseznamem" style:list-style-name="WWNum1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e o zpracování osobních údajů</text:p>
      <text:p text:style-name="P2"/>
      <text:p text:style-name="P3"><text:span text:style-name="T4">Správce údajů:</text:span><text:s text:c="7"/><text:span text:style-name="T5">Obec Záhorovice</text:span></text:p>
      <text:p text:style-name="P6">Kontakty na správce najdete na <text:s text:c="5"/>http://www.zahorovice.cz <text:s/><text:span text:style-name="T7"><text:s/></text:span><text:span text:style-name="T8"><text:s text:c="8"/></text:span></text:p>
      <text:p text:style-name="P9">Jaká je odpovědnost správce?</text:p>
      <text:p text:style-name="P10">Jako správce<text:s/><text:span text:style-name="T11">obec<text:s/></text:span>jsme odpovědni za veškerá zpracování Vašich osobních údajů v rámci některé agendy<text:span text:style-name="T12"><text:s/>v  obci</text:span>. Dále vyřizujeme Vaše žádosti (např. o opravu, výmaz, o informaci o Vašich osobních údajích), námitky, a poskytujeme Vám informace o tom, jak a proč s vašimi osobními údaji nakládáme.</text:p>
      <text:p text:style-name="P13">O řádné nakládání s osobními údaji se stará také pověřenec.</text:p>
      <text:p text:style-name="P14"><text:span text:style-name="T15">Kontakt na<text:s/></text:span><text:span text:style-name="T16">pověřence pro ochranu oso</text:span><text:span text:style-name="T17">bních údajů:</text:span><text:s text:c="2"/></text:p>
      <text:p text:style-name="P18">Bc. Jarmila Sládková, pověřenkyně pro Zlínský kraj</text:p>
      <text:p text:style-name="P19"><text:span text:style-name="T20">e-mail: <text:s text:c="12"/></text:span><text:a xlink:href="mailto:jarmila.sladkova@sms-sluzby.cz" office:target-frame-name="_top" xlink:show="replace"><text:span text:style-name="T21">jarmila.sladkova@sms-sluzby.cz</text:span></text:a></text:p>
      <text:p text:style-name="P22">telefon: <text:s text:c="10"/>+420 774 950 005</text:p>
      <text:p text:style-name="P23"/>
      <text:p text:style-name="P24">K čemu je mi pověřenec?</text:p>
      <text:p text:style-name="P25">Na pověřence se také můžete obracet s jakýmikoliv dotazy, podněty a požadavky na uplatnění Vašich práv, které se týkají přímo Vašich osobních údajů používaných v rámci některé agendy<text:span text:style-name="T26"><text:s/>v  obci</text:span>, a to zejména, pokud se nechcete obrátit přímo na zástupce<text:s/><text:span text:style-name="T27">obce.</text:span></text:p>
      <text:p text:style-name="P28">Pověřenec Vaše dotazy,<text:s/>požadavky a podněty odborně vyhodnotí, předá správci spolu s doporučením, jak je řešit, případně vám poskytne základní informace a konzultaci. Je vázaný mlčenlivostí a dodržuje důvěrnost i o stížnostech<text:span text:style-name="Značkapozn.podčarou"><text:note text:note-class="footnote" text:id="_ftn0"><text:note-citation>1</text:note-citation><text:note-body><text:p text:style-name="Textpozn.podčarou">Čl. 38 odst. 5 ON</text:p></text:note-body></text:note></text:span>. Odpovědný za vyřízení Vašich dotazů, podnětů, námitek a požadavků je však výhradně samotný správce.</text:p>
      <text:p text:style-name="P29">Jaká jsou Vaše práva?</text:p>
      <text:p text:style-name="P30">Pokud Vaše osobní údaje používáme v rámci nějaké agendy v oci (odborně řečeno – naše<text:s/><text:span text:style-name="T31">obec</text:span><text:s/>je zpracovává jako správce), máte právo:</text:p>
      <text:list text:style-name="WWNum1">
        <text:list-item text:start-value="1">
          <text:p text:style-name="P32">Dotázat se,<text:s/><text:span text:style-name="T33">zda</text:span><text:s/>se zpracovávají, a žádat jejich<text:s/><text:span text:style-name="T34">kopii</text:span><text:s/>(export) (podrobněji čl. 15<text:s/><text:a xlink:href="http://eur-lex.europa.eu/legal-content/CS/TXT/HTML/?uri=CELEX:32016R0679&amp;from=en" office:target-frame-name="_top" xlink:show="replace">Obecného nařízení EU o ochraně osobních údajů č. 2016/679</text:a>, dále používáme zkratku ON). V případě, že Váš požadavek na poskytnutí těchto informací bude zjevně bezdůvodný nebo nepřiměřený, zejména opakovaný v krátké době, můžeme požadovat úhradu přiměřených nákladů<text:s/>.<text:s/>Zjevně bezdůvodný nebo nepřiměřený požadavek můžeme též odmítnout.</text:p>
        </text:list-item>
        <text:list-item>
          <text:p text:style-name="P35">Požadovat<text:s/><text:span text:style-name="T36">opravu svých osobních údajů</text:span>, pokud jsou nepřesné, požadovat jejich<text:s/><text:span text:style-name="T37">vymazání</text:span>, pokud se zpracovávají neoprávněně, a požadovat, abychom jejich<text:s/><text:span text:style-name="T38">zpracování</text:span><text:s/><text:span text:style-name="T39">omezili<text:s/></text:span>(podrobněji čl. 16, 17 a 18 ON).</text:p>
        </text:list-item>
        <text:list-item>
          <text:p text:style-name="P40">Dále v případech, kdy zpracování probíhá proto, že tím plníme náš úkol ve veřejném zájmu nebo při výkonu veřejné moci, kterým jsme pověřeni (čl. 6 odst. 1 písm. e) ON), anebo kvůli<text:s/><text:soft-page-break/>našemu oprávněnému zájmu (čl. 6 odst. 1 písm. f) ON), máte právo podat proti tomuto zpracování tzv.<text:s/><text:span text:style-name="T41">námitku</text:span><text:s/>(podrobněji čl. 21 ON).</text:p>
        </text:list-item>
        <text:list-item>
          <text:p text:style-name="P42">Dále máte právo se o zpracování svých osobních údajů dozvědět<text:s/><text:span text:style-name="T43">informace</text:span>, vztahující se k jednotlivým agendám („účelům zpracování“). Jejich obecný přehled zveřejňujeme níže.</text:p>
        </text:list-item>
        <text:list-item>
          <text:p text:style-name="P44">Pokud je zpracování Vašich osobních<text:s/>údajů založeno na tom, že jste nám k němu udělili<text:s/><text:span text:style-name="T45">souhlas</text:span><text:s/>(čl. 6 odst. 1 písm. anebo čl. 9 odst. 2 písm. a ON), máte právo tento souhlas kdykoli<text:s/><text:span text:style-name="T46">odvolat</text:span>. Souhlas odvoláte tak, že na adresu<text:s/><text:span text:style-name="T47">obeczahorovice@tiscali.cz</text:span><text:span text:style-name="T48"><text:s/></text:span><text:s/>zašlete zprávu, v níž uvedete, o jaký souhlas jde a že ho odvoláváte. Totéž můžete zaslat i listinnou zásilkou na naši adresu, uvedenou na začátku tohoto textu, anebo osobně.</text:p>
        </text:list-item>
        <text:list-item>
          <text:p text:style-name="P49">Ve Vašich dotazech, podnětech a požadavcích ke svým osobním údajům se musíte identifikovat a uvést na sebe kontakt, protože zpravidla budeme muset nejprve ověřit Vaši totožnost. Vyřízení urychlíte, pokud se na nás obrátíte způsobem prokazujícím Vaši totožnost, jako je datová schránka, email s uznávaným elektronickým podpisem anebo listinné podání s ověřeným podpisem, případně se na obecní úřad dostavíte osobně s průkazem totožnosti.</text:p>
        </text:list-item>
        <text:list-item>
          <text:p text:style-name="P50">Pokud nebudete spokojeni s vyřízením dotazu, požadavku nebo podnětu správcem, máte právo<text:s/><text:span text:style-name="T51">podat stížnost</text:span><text:s/>k <text:a xlink:href="https://www.uoou.cz/" office:target-frame-name="_top" xlink:show="replace">Úřadu pro ochranu osobních údajů</text:a>. Předtím je ale vždy vhodné projednat problém s <text:span text:style-name="T52">pověřencem</text:span>. Jeho úkolem je především právě dohlížet na to, zda s Vašimi údaji pracujeme řádně a neporušujeme Vaše práva.</text:p>
        </text:list-item>
      </text:list>
      <text:p text:style-name="P53"/>
      <text:p text:style-name="P54">Jaké osobní údaje v jednotlivých agendách („účelech zpracování“) zpracováváme?</text:p>
      <text:p text:style-name="P55">Velkou část údajů o<text:s/><text:span text:style-name="T56">obč</text:span><text:span text:style-name="T57">anech obce, vlastnících nemovitostí</text:span><text:s/>v  naší obci nebo dalších lidech zpracováváme, protože nám to přímo ukládají zákony či navazující prováděcí předpisy (například zákon o evidenci obyvatel, zákony o volbách, stavební zákon, zákon o obcích, o místních poplatcích, o matrikách, zákon o svobodném přístupu k informacím a mnoho dalších). Takto zpracováváme především jméno a příjmení, rodné číslo, datum narození, státní občanství, místo narození a místo trvalého pobytu, údaje o uzavření manželství, o úmrtí a další údaje, zejména ze žádostí a dalších podání. S těmito údaji pracují určení zaměstnanci na našem úřadě, případně je předáváme v rámci plnění zákonné povinnosti státním a dalším úřadům a veřejným institucím.</text:p>
      <text:p text:style-name="P58">Dále zpracováváme na základě smluv údaje<text:s/><text:span text:style-name="T59">o našich</text:span><text:span text:style-name="T60"><text:s/>zaměstnancích a dodavatelích či jejich zástupcích</text:span>. Takto zpracováváme především jejich jmenné a kontaktní údaje, údaje o platu a odměně a dalších platbách, údaje pro zdravotní a sociální pojištění, bankovní spojení a další podobné údaje. Na základě smluv<text:s/>také zpracováváme údaje o kupcích a nájemcích nemovitostí. S těmito údaji pracují určení zaměstnanci na našem úřadě, případně je předáváme v rámci plnění zákonné povinnosti ČSSZ, finanční správě, Úřadu práce ČR, zdravotním pojišťovnám a dalším úřadům.</text:p>
      <text:p text:style-name="P61">Dále<text:s/>na základě plnění úkolu ve veřejném zájmu zpracováváme některé osobní údaje v dalších evidencích, například pro informování občanů, pro oceňování jejich jubileí, zajištění některých služeb (např. vyúčtování vodného a stočného), pro vypořádání veřejného projednání územního plánu a pro další účely. S těmito údaji pracují určení zaměstnanci na našem úřadě, v některých oblastech je předáváme i dalším příjemcům (například v oblasti územního plánu jeho pořizovateli ).</text:p>
      <text:p text:style-name="P62">Na základě oprávněného zájmu obce zpracováváme některé osobní údaje v rámci ochrany majetku obce (například kamerové systémy, zabezpečení objektů), v rámci ochrany informačních a komunikačních systémů obce (například IP adresy návštěvníků webu, přihlašování na wifi). S těmito<text:s/><text:soft-page-break/>údaji pracují pouze určení zaměstnanci na našem úřadě, v případě incidentů je poskytneme Policii ČR či dotčeným osobám.</text:p>
      <text:p text:style-name="P63">Osobní údaje uchováváme po dobu nezbytnou k účelu, pro který je zpracováváme, případně po dobu stanovenou spisovým a skartačním řádem.</text:p>
      <text:p text:style-name="P64">Osobní údaje nepředáváme<text:s/>do nečlenských států Evropské Unie.</text:p>
      <text:p text:style-name="P65">Osobní údaje nejsou předmětem automatizovaného individuálního rozhodování, včetně profilování.</text:p>
      <text:p text:style-name="P66"><text:s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Obec Záhorovice<text:tab/><text:tab/>aktualizace: 23. 5.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dřich Kužílek</meta:initial-creator>
    <dc:creator>OU-Zahorovice</dc:creator>
    <meta:creation-date>2018-05-24T13:41:00Z</meta:creation-date>
    <dc:date>2018-05-24T13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UMCP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0" meta:character-count="6478" meta:row-count="46" meta:non-whitespace-character-count="5550"/>
  </office:meta>
</office:document-meta>
</file>